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denklaa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19 een aanvraag voor een omgevingsvergunning ontvangen. Dit betreft het vellen van 32 bomen ter plaatse van de Gedenklaan in Gouda. De aanvraag is geregistreerd onder kenmerk 2019043725.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92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2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2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denklaan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27</meta:user-defined>
    <meta:user-defined meta:name="OVERHEIDop.GmbID/DC.identifier">gmb-2019-37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E 133</meta:user-defined>
    <meta:user-defined meta:name="OVERHEID.PostcodeHuisnummer/OVERHEIDop.postcodeHuisnummer">2806ZE 14b</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015.54 447588.82</meta:user-defined>
    <meta:user-defined meta:name="OVERHEID.EPSG28992/DC.spatial">110015.04 447556.66</meta:user-defined>
    <meta:user-defined meta:name="OVERHEIDop.versieInformatie"/>
  </office:meta>
</office:document-meta>
</file>