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terrenkroos 52, plaatsen lichtreclamebord (zaaknummer 61763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Sterrenkroos 52</text:span> – voor het plaatsen van een lichtreclamebord aan de gevel, ingetrokken op 21 december 2018. 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7926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926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926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Sterrenkroos 52, plaatsen lichtreclamebord (zaaknummer 61763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926</meta:user-defined>
    <meta:user-defined meta:name="OVERHEIDop.GmbID/DC.identifier">gmb-2019-379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3NX 52</meta:user-defined>
    <meta:user-defined meta:name="OVERHEIDop.woonplaats">Zwolle</meta:user-defined>
    <meta:user-defined meta:name="OVERHEIDop.straatnaam">Sterrenkroos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0544 506004</meta:user-defined>
    <meta:user-defined meta:name="OVERHEIDop.versieInformatie"/>
  </office:meta>
</office:document-meta>
</file>