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erdshaag 28, 6191 P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shaag 28, 6191 PZ te Beek, het wijzigen van de draagconstructie alsmede het realiseren van een trap (Datum bekendmaking 19 februari 2019, zaaknummer 201901007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92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Eerdshaag 28, 6191 P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25</meta:user-defined>
    <meta:user-defined meta:name="OVERHEIDop.GmbID/DC.identifier">gmb-2019-37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PZ 28</meta:user-defined>
    <meta:user-defined meta:name="OVERHEIDop.woonplaats">Beek</meta:user-defined>
    <meta:user-defined meta:name="OVERHEIDop.straatnaam">Eerdshaag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38 326310</meta:user-defined>
    <meta:user-defined meta:name="OVERHEIDop.versieInformatie"/>
  </office:meta>
</office:document-meta>
</file>