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elbertsweg nabij 15 en 35 in Hengelo</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gemeente een aanvraag ontvangen voor een omgevingsvergunning voor het realiseren van 3 tal opstelstroken op locatie Engelbertsweg nabij 15 en 35 in Hengelo. De aanvraag is geregistreerd onder zaaknummer O-2019-0057.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92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2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2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ngelbertsweg nabij 15 en 3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923</meta:user-defined>
    <meta:user-defined meta:name="OVERHEIDop.GmbID/DC.identifier">gmb-2019-37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SN 35</meta:user-defined>
    <meta:user-defined meta:name="OVERHEID.PostcodeHuisnummer/OVERHEIDop.postcodeHuisnummer">7554 15 t01</meta:user-defined>
    <meta:user-defined meta:name="OVERHEID.PostcodeHuisnummer/OVERHEIDop.postcodeHuisnummer">7554SN 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8397.05 470942.86</meta:user-defined>
    <meta:user-defined meta:name="OVERHEID.EPSG28992/DC.spatial">248262.09 470615.61</meta:user-defined>
    <meta:user-defined meta:name="OVERHEID.EPSG28992/DC.spatial">248264.28 470709.96</meta:user-defined>
    <meta:user-defined meta:name="OVERHEIDop.versieInformatie"/>
  </office:meta>
</office:document-meta>
</file>