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Europalaan ong.</text:p>
      <text:section text:name="zakelijke-mededeling_id1-3-2" text:style-name="zakelijke-mededeling">
        <text:section text:name="zakelijke-mededeling-tekst_id1-3-2-1" text:style-name="zakelijke-mededeling-tekst">
          <text:section text:name="tekst_id1-3-2-1-1" text:style-name="tekst">
            <text:p text:style-name="common-al">Europalaan ong., kadastraal bekend gemeente Beek, sectie D, nrs. 2563, 2562, 2559, 2557, 2553, 25,48, 2555, 2560, 2550, 2587, 2588, 1812, 1811, 1810, 1809, 1808, 1807, 1806 en 2586, het tijdelijk gebruiken van gronden als parkeerterrein voor Maastricht Aachen Airport (Ingediend 12 februari 2019, zaaknummer 2019020079)</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791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1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1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Europalaan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7915</meta:user-defined>
    <meta:user-defined meta:name="OVERHEIDop.GmbID/DC.identifier">gmb-2019-37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meta:user-defined>
    <meta:user-defined meta:name="OVERHEIDop.woonplaats">Maastricht-Airport</meta:user-defined>
    <meta:user-defined meta:name="OVERHEIDop.straatnaam">Europalaan</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146 325772</meta:user-defined>
    <meta:user-defined meta:name="OVERHEIDop.versieInformatie"/>
  </office:meta>
</office:document-meta>
</file>