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veld 2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februari 2019 een besluit genomen op de aanvraag voor een omgevingsvergunning op locatie Oudveld 2A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Oudveld 2A te Erp</text:p>
            <text:p text:style-name="common-al">Zaaknummer: OV-2019-0069</text:p>
            <text:p text:style-name="common-al">
            <text:span text:style-name="nadrukvet">Indienen bezwaarschrift</text:span>
          </text:p>
            <text:p text:style-name="common-al">Tegen dit besluit kunnen belanghebbenden op grond van de Algemene wet bestuursrecht binnen zes weken vanaf 15 februar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91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1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1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veld 2A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911</meta:user-defined>
    <meta:user-defined meta:name="OVERHEIDop.GmbID/DC.identifier">gmb-2019-37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2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990.54 402119.96</meta:user-defined>
    <meta:user-defined meta:name="OVERHEIDop.versieInformatie"/>
  </office:meta>
</office:document-meta>
</file>