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530, het wijzigen van de bestemming van vrijstaande garage naar kapsalo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1 dec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Valthermond</text:span>
          </text:p>
            <text:p text:style-name="common-al">Noorderdiep 530 , 7876ED, </text:p>
            <text:p text:style-name="common-al">het wijzigen van de bestemming van vrijstaande garage naar kapsalon, (22273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9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530, het wijzigen van de bestemming van vrijstaande garage naar kapsalo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791</meta:user-defined>
    <meta:user-defined meta:name="OVERHEIDop.GmbID/DC.identifier">gmb-2019-3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D 530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3221 547013</meta:user-defined>
    <meta:user-defined meta:name="OVERHEIDop.versieInformatie"/>
  </office:meta>
</office:document-meta>
</file>