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plaatsen 10 borden t.b.v. waterschapsverkiezing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entercom Buitenreclame B.V. is vergunning verleend voor het plaatsen van 10 borden in de gemeente Leidschendam-Voorburg in de periode van 7 tot en met 20 maart 2019 t.b.v. Waterschaps-verkiezingen Hoogheemraadschap Delfland 2019.</text:p>
            <text:p text:style-name="common-al">
            <text:span text:style-name="nadrukvet">Datum bekendmaking besluit: </text:span>14 februari 2019</text:p>
            <text:p text:style-name="common-al">
            <text:span text:style-name="nadrukvet">Ons kenmerk: </text:span>49486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08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08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plaatsen 10 borden t.b.v. waterschapsverkiez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08</meta:user-defined>
    <meta:user-defined meta:name="OVERHEIDop.GmbID/DC.identifier">gmb-2019-37908</meta:user-defined>
    <meta:user-defined meta:name="OVERHEID.TaxonomieBeleidsagenda/OVERHEID.category">Ruimte en infrastructuur | Organisatie en beleid</meta:user-defined>
    <meta:user-defined meta:name="OVERHEIDop.referentienummer">494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