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Kerkuil 3 t/m 15, De Steenuil 4 t/m 14, De Ransuil 3 t/m 13 en 4 t/m 16, wijzigingen op reeds verstrekte vergunning met kenmerk cro-1016780, 18-12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Kerkuil 3 t/m 15, De Steenuil 4 t/m 14, De Ransuil 3 t/m 13 en 4 t/m 16, het wijzigingen op reeds verstrekte vergunning met kenmerk cro-1016780, 18-12-2018 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e Kerkuil 3 t/m 15, De Steenuil 4 t/m 14, De Ransuil 3 t/m 13 en 4 t/m 16, wijzigingen op reeds verstrekte vergunning met kenmerk cro-1016780, 18-12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79</meta:user-defined>
    <meta:user-defined meta:name="OVERHEIDop.GmbID/DC.identifier">gmb-2019-379</meta:user-defined>
    <meta:user-defined meta:name="OVERHEID.TaxonomieBeleidsagenda/OVERHEID.category">Huisvesting | Organisatie en beleid</meta:user-defined>
    <meta:user-defined meta:name="OVERHEIDop.referentienummer">1018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X 3</meta:user-defined>
    <meta:user-defined meta:name="OVERHEIDop.woonplaats">Amersfoort</meta:user-defined>
    <meta:user-defined meta:name="OVERHEIDop.straatnaam">De Kerkuil</meta:user-defined>
    <meta:user-defined meta:name="OVERHEID.PostcodeHuisnummer/OVERHEIDop.postcodeHuisnummer">3815XV</meta:user-defined>
    <meta:user-defined meta:name="OVERHEIDop.straatnaam">De Steenuil</meta:user-defined>
    <meta:user-defined meta:name="OVERHEID.PostcodeHuisnummer/OVERHEIDop.postcodeHuisnummer">3815XZ 4</meta:user-defined>
    <meta:user-defined meta:name="OVERHEIDop.straatnaam">De Rans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7 463448</meta:user-defined>
    <meta:user-defined meta:name="OVERHEID.EPSG28992/DC.spatial">156573 463449</meta:user-defined>
    <meta:user-defined meta:name="OVERHEID.EPSG28992/DC.spatial">156490 463459</meta:user-defined>
    <meta:user-defined meta:name="OVERHEIDop.versieInformatie"/>
  </office:meta>
</office:document-meta>
</file>