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lierbes 35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4 februari 2019 een besluit genomen op de aanvraag met zaaknummer O-2018-0690 voor een omgevingsvergunning voor het handelen in strijd met regels ruimtelijke ordening (vergroten van een woonhuis) op locatie Vlierbes 35 in Hengelo. De vergunning is toegek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ien en bezwaar</text:span>
          </text:p>
            <text:p text:style-name="last-al">U kunt de desbetreffende stukken gedurende zes weken op afspraak inzien bij de afdeling Ruimte en Bouwen in het stadskantoor aan de Hazenweg 12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7899</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899</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899</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lierbes 35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7899</meta:user-defined>
    <meta:user-defined meta:name="OVERHEIDop.GmbID/DC.identifier">gmb-2019-378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9RM 35</meta:user-defined>
    <meta:user-defined meta:name="OVERHEIDgvop.Informatietype/DC.type">Beschikkingen | afhandeling</meta:user-defined>
    <meta:user-defined meta:name="OVERHEID.Gemeente/OVERHEID.authority">Hengelo</meta:user-defined>
    <meta:user-defined meta:name="OVERHEID.Gemeente/DCTERMS.publisher">Hengelo</meta:user-defined>
    <meta:user-defined meta:name="OVERHEID.EPSG28992/DC.spatial">252371.74 480312.21</meta:user-defined>
    <meta:user-defined meta:name="OVERHEIDop.versieInformatie"/>
  </office:meta>
</office:document-meta>
</file>