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ase 3A Dorpshart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aanvraag ontvangen voor een omgevingsvergunning op locatie Fase 3A Dorpshart in Hoef en Haag. De aanvraag is geregistreerd onder zaaknummer OV-2019-0060. De aanvraag betreft het bouwen van 64 woning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89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9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9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Fase 3A Dorpshart in Hoef 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895</meta:user-defined>
    <meta:user-defined meta:name="OVERHEIDop.GmbID/DC.identifier">gmb-2019-37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5TP 14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755.07 444600.55</meta:user-defined>
    <meta:user-defined meta:name="OVERHEIDop.versieInformatie"/>
  </office:meta>
</office:document-meta>
</file>