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uigsloterdijk 396, 2158 LS Buitenkaag, Kleywegen B.V., het renoveren en gedeeltelijk vernieuwen van de Veerstoepen Kaag en Braassem op de locatie tussen Huigsloterdijk 396 in Buitenkaag en Julianalaan 1A in Kaag, datum besluit: 12-02-2019 (datum besluit is datum bekendmaking), zaak 8728484, OLO-nummer: 41088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89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9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9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gsloterdijk 396, 2158 LS Buitenkaag, Kleywegen B.V., het renoveren en gedeeltelijk vernieuwen van de Veerstoepen Kaag en Braassem op de locatie tussen Huigsloterdijk 396 in Buitenkaag en Julianalaan 1A in Kaag, datum besluit: 12-02-2019 (datum besluit is datum bekendmaking), zaak 8728484, OLO-nummer: 41088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94</meta:user-defined>
    <meta:user-defined meta:name="OVERHEIDop.GmbID/DC.identifier">gmb-2019-378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S 396</meta:user-defined>
    <meta:user-defined meta:name="OVERHEIDop.woonplaats">Buitenkaag</meta:user-defined>
    <meta:user-defined meta:name="OVERHEIDop.straatnaam">Huigsloterdijk</meta:user-defined>
    <meta:user-defined meta:name="OVERHEID.PostcodeHuisnummer/OVERHEIDop.postcodeHuisnummer">2159LA 1a</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8493 470421</meta:user-defined>
    <meta:user-defined meta:name="OVERHEID.EPSG28992/DC.spatial">98448 470369</meta:user-defined>
    <meta:user-defined meta:name="OVERHEIDop.versieInformatie"/>
  </office:meta>
</office:document-meta>
</file>