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Kwaliteitsverbetering van het landschap gemeente Boxme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3.2 Verordening Ruimte van de provincie Noord- Brabant kunnen ontwikkelingen in het buitengebied alleen plaatsvinden indien deze gepaard gaan met een aantoonbare en uitvoerbare verbetering van de kwaliteiten van het buitengebied. Dit kan in de vorm van verbetering van de bodem, water, natuur, landschap of cultuurhistorie of van extensieve recreatie mogelijkheden. In de toelichting op een bestemmingsplan dient de gemeente aan te geven op welke wijze de beoogde landschapsverbetering is verzekerd.</text:p>
            <text:p text:style-name="al"/>
            <text:p text:style-name="al">De kwaliteitsverbetering kan zijn:</text:p>
            <text:list text:style-name="id1-3-2-2-1-5">
              <text:list-item text:style-override="id1-3-2-2-1-5-1">
                <text:number>a.</text:number>
                <text:p text:style-name="al">het slopen van bebouwing;</text:p>
              </text:list-item>
              <text:list-item text:style-override="id1-3-2-2-1-5-2">
                <text:number>b.</text:number>
                <text:p text:style-name="al">het wegnemen van verharding;</text:p>
              </text:list-item>
              <text:list-item text:style-override="id1-3-2-2-1-5-3">
                <text:number>c.</text:number>
                <text:p text:style-name="al">activiteiten, gericht op behoud of herstel van cultuurhistorisch waardevolle bebouwing of terreinen;</text:p>
              </text:list-item>
              <text:list-item text:style-override="id1-3-2-2-1-5-4">
                <text:number>d.</text:number>
                <text:p text:style-name="al">de landschappelijke inpassing van bebouwing ten behoeve van intensieve veehouderij, voor zover vereist op grond van de Verordening Ruimte;</text:p>
              </text:list-item>
              <text:list-item text:style-override="id1-3-2-2-1-5-5">
                <text:number>e.</text:number>
                <text:p text:style-name="al">het toevoegen, versterken of herstellen van landschapselementen die een bijdrage  leveren aan de versterking van de landschapsstructuur of de relatie stad-land;</text:p>
              </text:list-item>
              <text:list-item text:style-override="id1-3-2-2-1-5-6">
                <text:number>f.</text:number>
                <text:p text:style-name="al">een fysieke bijdrage aan de realisering van de ecologische hoofdstructuur en  ecologische verbindingszones.</text:p>
              </text:list-item>
            </text:list>
            <text:p text:style-name="al"/>
            <text:p text:style-name="al">De Verordening Ruimte is juli 2011 in werking getreden. Om lokaal invulling te geven aan deze provinciale beleidsregel is in de vergadering van Burgemeester en wethouders van 19 maart 2013 de Regeling Kwaliteitsverbetering van het landschap gemeente Boxmeer vastgesteld. Op 13 september 2016 is deze regeling gewijzigd vastgesteld.</text:p>
            <text:p text:style-name="al"/>
            <text:p text:style-name="al">
            <text:span text:style-name="nadrukvet">Inhoud Regeling Kwaliteitsverbetering van het landschap gemeente Boxmeer</text:span>
          </text:p>
            <text:p text:style-name="al">De Regeling Kwaliteitsverbetering van het landschap gemeente Boxmeer gaat er van uit dat een initiatief moet bijdragen aan het versterken van de ruimtelijke kwaliteit van het buitengebied. Met het oog hierop wordt bij een ruimtelijke ontwikkeling een redelijke (financiële) bijdrage gevraagd.</text:p>
            <text:p text:style-name="al">Om te voorkomen dat voor elke ruimtelijke ontwikkeling, hoe gering ook, een kwaliteitsverbetering noodzakelijk is zijn 3 categorieën vastgesteld voor de vereiste kwaliteitsverbetering in relatie tot de impact van de ruimtelijke ontwikkeling (zie </text:p>
            <text:p text:style-name="al">bijlage 1). </text:p>
            <text:p text:style-name="al">
            <text:span text:style-name="nadrukcur">Impact:</text:span>
            <text:span text:style-name="nadrukcur"/>
            <text:span text:style-name="nadrukcur"/>
            <text:span text:style-name="nadrukcur"/>
            <text:span text:style-name="nadrukcur"/>
            <text:span text:style-name="nadrukcur"/>
            <text:span text:style-name="nadrukcur">Maatregel:</text:span>
          </text:p>
            <text:p text:style-name="al">1. geen of verwaarloosbare impact 1. geen tegenprestatie</text:p>
            <text:p text:style-name="al">2. een beperkte impact 2. goede landschappelijke inpassing</text:p>
            <text:p text:style-name="al">3. aanzienlijke impact 3. Berekende kwaliteitsverbetering van </text:p>
            <text:p text:style-name="al"> het landschap (20% van de  grondwaardevermeerdering)</text:p>
            <text:p text:style-name="al"/>
            <text:p text:style-name="al"/>
            <text:p text:style-name="al">Voor ontwikkelingen behorende tot categorie 1 wordt geen landschappelijke inpassing of tegenprestatie verlangd, voor ontwikkelingen behorende tot categorie 2 uitsluitend een goede landschappelijke inpassing en voor ontwikkelingen behorende tot categorie 3 wordt een berekende kwaliteitsverbetering verlangd ter grootte van 20% van de vastgestelde grondwaardevermeerdering. Voor bepaling hiervan wordt verwezen naar de schema’s van bijlage 2 en 3).</text:p>
            <text:p text:style-name="al"/>
            <text:p text:style-name="al">Wanneer sprake is van een berekende tegenprestatie is het aan de ondernemer om er voor zorg te dragen dat deze wordt gerealiseerd. Bij de vaststelling van de structuurvisie Boxmeer 2030 is een landschapsfonds ingesteld waardoor het mogelijk is de verlangde tegenprestatie te realiseren door het storten van een financiële bijdrage in dit landschapsfonds. De gemeente neemt daarmee de verplichting van het realiseren van kwaliteitsverbetering over van de betreffende ondernemer. Het landschapsfonds wordt besteed aan de uitvoering van aangewezen projecten ter verbetering van de kwaliteiten van het buitengebied. Het berekende bedrag dient echter allereerst besteed te worden aan een goede landschappelijke inpassing op eigen erf/kavel, ook al kunnen de kosten hiervan hoger zijn dan het berekende bedrag Pas daarna kan het eventuele restant in het gemeentelijke Landschapsfonds worden gestort.</text:p>
            <text:p text:style-name="al"/>
            <text:p text:style-name="al"/>
            <text:p text:style-name="al">Boxmeer, 5 februari 2019.</text:p>
            <text:p text:style-name="al"/>
            <text:p text:style-name="al"/>
            <text:p text:style-name="al"/>
            <text:p text:style-name="al">Bijlage 1: Categorie-indeling niet-planmatige ontwikkelingen kwaliteitsverbetering van het landschap per 5-2-2019</text:p>
            <text:p text:style-name="al">Bijlage 2: Schema ruimtelijke ontwikkelingen t.b.v. kwaliteitsverbetering landschap per 5-2-2019</text:p>
            <text:p text:style-name="al">Bijlage 3 : Schema voor bepaling kwaliteitsverbetering per 5-2-2019</text:p>
            <text:p text:style-name="al"/>
            <text:p text:style-name="al"/>
            <text:p text:style-name="al"/>
          </text:section>
        </text:section>
        <text:section text:name="regeling-sluiting_id1-3-2-3" text:style-name="regeling-sluiting">
          <text:section text:name="ondertekening_id1-3-2-3-1">
            <text:p><text:span text:style-name="functie">Burgemeester en wethouders van Boxmeer,</text:span></text:p>
            <text:p><text:span text:style-name="functie">de secretaris-directeur, de burgemeester,</text:span></text:p>
            <text:p><text:span text:style-name="functie"/></text:p>
            <text:p><text:span text:style-name="functie"/></text:p>
            <text:p><text:span text:style-name="functie"/></text:p>
            <text:p><text:span text:style-name="functie"/></text:p>
            <text:p><text:span text:style-name="functie">drs. ir. H.P.M. van de Loo 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789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aliteitsverbetering van het landschap gemeente Box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893</meta:user-defined>
    <meta:user-defined meta:name="OVERHEIDop.GmbID/DC.identifier">gmb-2019-37893</meta:user-defined>
    <meta:user-defined meta:name="OVERHEID.TaxonomieBeleidsagenda/OVERHEID.category">Ruimte en infrastructuur | Organisatie en beleid</meta:user-defined>
    <meta:user-defined meta:name="OVERHEID.Gemeente/DC.spatial">Boxmeer</meta:user-defined>
    <meta:user-defined meta:name="DC.source">Onbekend;</meta:user-defined>
    <meta:user-defined meta:name="OVERHEIDop.referentienummer">Z/19/681639 nrs. D/19/751941, D/19/751950, D/19/751955 en D/19/751958</meta:user-defined>
    <meta:user-defined meta:name="DCTERMS.alternative">Regeling kwaliteitsverbetering van het landschap gemeente Boxmeer 2019</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2-20</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21544_1</meta:user-defined>
    <meta:user-defined meta:name="OVERHEIDop.externeBijlage">Categorie-indeling niet-planmatige ontwikkelingen |exb-2019-8794</meta:user-defined>
    <meta:user-defined meta:name="OVERHEIDop.externeBijlage">Schema ruimtelijke ontwikkelingen |exb-2019-8795</meta:user-defined>
    <meta:user-defined meta:name="OVERHEIDop.externeBijlage">Schema voor bepaling kwaliteitsverbetering |exb-2019-8796</meta:user-defined>
    <meta:user-defined meta:name="OVERHEIDop.versieInformatie"/>
  </office:meta>
</office:document-meta>
</file>