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bestaande schutting op het perceel Bontekamp 3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februari 2019 heeft het college van burgemeester en wethouders van de gemeente Dalfsen een aanvraag ontvangen voor het legaliseren van een bestaande schutting op het perceel Bontekamp 35 in Dalfsen. De aanvraag is geregistreerd onder zaaknummer Z/19/59720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89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9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9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galiseren van een bestaande schutting op het perceel Bontekamp 35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890</meta:user-defined>
    <meta:user-defined meta:name="OVERHEIDop.GmbID/DC.identifier">gmb-2019-37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VA 3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968 503865</meta:user-defined>
    <meta:user-defined meta:name="OVERHEID.EPSG28992/DC.spatial">213968.87 503855.52</meta:user-defined>
    <meta:user-defined meta:name="OVERHEIDop.versieInformatie"/>
  </office:meta>
</office:document-meta>
</file>