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vangen dakpannen, Campherbeeklaan 63, (zaaknummer 103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Campherbeeklaan 63</text:span> – het vervangen van dakpannen, verzonden op 14 febr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8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8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8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vervangen dakpannen, Campherbeeklaan 63, (zaaknummer 103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86</meta:user-defined>
    <meta:user-defined meta:name="OVERHEIDop.GmbID/DC.identifier">gmb-2019-37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T 63</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62 504291</meta:user-defined>
    <meta:user-defined meta:name="OVERHEIDop.versieInformatie"/>
  </office:meta>
</office:document-meta>
</file>