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dorperstraat, het kappen van 18 Amerikaans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</text:span>
          </text:p>
            <text:p text:style-name="common-al">Datum besluit: 20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Westdorperstraat, </text:p>
            <text:p text:style-name="common-al">het kappen van 18 Amerikaanse eiken, (2263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8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Westdorperstraat, het kappen van 18 Amerikaanse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788</meta:user-defined>
    <meta:user-defined meta:name="OVERHEIDop.GmbID/DC.identifier">gmb-2019-37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Westdorp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25 548461</meta:user-defined>
    <meta:user-defined meta:name="OVERHEIDop.versieInformatie"/>
  </office:meta>
</office:document-meta>
</file>