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 9, het kappen van 3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20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Westdorp</text:span>
          </text:p>
            <text:p text:style-name="common-al">Borgerderstraat 9 , 9534PA, </text:p>
            <text:p text:style-name="common-al">het kappen van 3 esdoorns, (2230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, 9, het kappen van 3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87</meta:user-defined>
    <meta:user-defined meta:name="OVERHEIDop.GmbID/DC.identifier">gmb-2019-37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A 9</meta:user-defined>
    <meta:user-defined meta:name="OVERHEIDop.woonplaats">Westdorp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083 547572</meta:user-defined>
    <meta:user-defined meta:name="OVERHEIDop.versieInformatie"/>
  </office:meta>
</office:document-meta>
</file>