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herinrichten van monumentale woningen boven een winkel ter plaatse van de Kleiweg 7 in Gouda. De aanvraag is geregistreerd onder kenmerk 201904509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86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6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6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66</meta:user-defined>
    <meta:user-defined meta:name="OVERHEIDop.GmbID/DC.identifier">gmb-2019-37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B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96 447402</meta:user-defined>
    <meta:user-defined meta:name="OVERHEIDop.versieInformatie"/>
  </office:meta>
</office:document-meta>
</file>