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voor DORCAS-werkgroep Ameide-Tienho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Op 14 februari 2019 is een vergunning verzonden aan DORCAS-werkgroep Ameide-Tienhoven voor het organiseren van een collecte van 1 april 2019 tot en met 5 april 2019 in de dorpskernen Ameide en Tienhov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863</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863</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863</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p grond van de Algemeen Plaatselijke Verordening voor DORCAS-werkgroep Ameide-Tie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863</meta:user-defined>
    <meta:user-defined meta:name="OVERHEIDop.GmbID/DC.identifier">gmb-2019-37863</meta:user-defined>
    <meta:user-defined meta:name="OVERHEID.TaxonomieBeleidsagenda/OVERHEID.category">Openbare orde en veiligheid | Organisatie en beleid</meta:user-defined>
    <meta:user-defined meta:name="OVERHEIDop.referentienummer">53579</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233EX 4b</meta:user-defined>
    <meta:user-defined meta:name="OVERHEIDop.woonplaats">Ameide</meta:user-defined>
    <meta:user-defined meta:name="OVERHEIDop.straatnaam">Paramasiebaan</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25762 440806</meta:user-defined>
    <meta:user-defined meta:name="OVERHEIDop.versieInformatie"/>
  </office:meta>
</office:document-meta>
</file>