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129 Openlucht Filmfestival Bosweide in park Berg en Bos, d.d. 22 augustus 2019 tot en met 1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 Openlucht filmfestival </text:p>
            <text:p text:style-name="tussenkopcur"/>
            <text:p text:style-name="tussenkopcur"/>
            <text:p text:style-name="tussenkopcur">Datum vergunning:  14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6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6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86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129 Openlucht Filmfestival Bosweide in park Berg en Bos, d.d. 22 augustus 2019 tot en met 1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862</meta:user-defined>
    <meta:user-defined meta:name="OVERHEIDop.GmbID/DC.identifier">gmb-2019-378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878 469665</meta:user-defined>
    <meta:user-defined meta:name="OVERHEIDop.versieInformatie"/>
  </office:meta>
</office:document-meta>
</file>