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592, het wijzigen van het gebruik t.b.v. het ontvangen van groep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0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592 , 7876EH, </text:p>
            <text:p text:style-name="common-al">het wijzigen van het gebruik t.b.v. het ontvangen van groepen, (2195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8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592, het wijzigen van het gebruik t.b.v. het ontvangen van groep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86</meta:user-defined>
    <meta:user-defined meta:name="OVERHEIDop.GmbID/DC.identifier">gmb-2019-3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H 592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002 547727</meta:user-defined>
    <meta:user-defined meta:name="OVERHEIDop.versieInformatie"/>
  </office:meta>
</office:document-meta>
</file>