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heater Weimarstraat 63 door het maken van constructieve doorbraken</text:p>
            <text:p text:style-name="common-al"/>
            <text:p text:style-name="common-al">Ons kenmerk: 2018228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63 </text:p>
            <text:p text:style-name="tussenkopcur">
            <text:span text:style-name="nadrukvet">Datum bekendmaking besluit:</text:span>
          </text:p>
            <text:p text:style-name="common-al">21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5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5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5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imarstraat 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58</meta:user-defined>
    <meta:user-defined meta:name="OVERHEIDop.GmbID/DC.identifier">gmb-2019-37858</meta:user-defined>
    <meta:user-defined meta:name="DCTERMS.abstract">Het veranderen van het theater Weimarstraat 63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822857/7083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op.externeBijlage">DMSPLATO-#32147032-v1-BM 181221 201822857 Weima...|exb-2019-8784</meta:user-defined>
    <meta:user-defined meta:name="OVERHEID.EPSG28992/DC.spatial">79368.679 454924.557</meta:user-defined>
    <meta:user-defined meta:name="OVERHEIDop.versieInformatie"/>
  </office:meta>
</office:document-meta>
</file>