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twee bomen Oude Dijk 7 in Opende</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Westerkwartier een aanvraag ontvangen voor het het kappen van twee bomen op locatie Oude Dijk 7 in Opende. De aanvraag is geregistreerd onder zaaknummer Z20190003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3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3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3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twee bomen Oude Dijk 7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31</meta:user-defined>
    <meta:user-defined meta:name="OVERHEIDop.GmbID/DC.identifier">gmb-2019-3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XJ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503 576404</meta:user-defined>
    <meta:user-defined meta:name="OVERHEIDop.versieInformatie"/>
  </office:meta>
</office:document-meta>
</file>