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209587 - Kadastraal Ewijk sectie E perceelnummer 213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al Ewijk sectie E perceelnummer 213 te Ewijk (Campsebaan)</text:p>
            <text:p text:style-name="tussenkopcur">Omschrijving : bouwen van een woning en het aanleggen van een in-uitrit</text:p>
            <text:p text:style-name="tussenkopcur">Datum ontvangst : 13 februari 2019</text:p>
            <text:p text:style-name="tussenkopcur">Zaaknummer ODRN : W.Z19.10125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82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2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2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209587 - Kadastraal Ewijk sectie E perceelnummer 213 te 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827</meta:user-defined>
    <meta:user-defined meta:name="OVERHEIDop.GmbID/DC.identifier">gmb-2019-378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GP 5</meta:user-defined>
    <meta:user-defined meta:name="OVERHEIDop.woonplaats">Ewijk</meta:user-defined>
    <meta:user-defined meta:name="OVERHEIDop.straatnaam">Campseb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781 430841</meta:user-defined>
    <meta:user-defined meta:name="OVERHEIDop.versieInformatie"/>
  </office:meta>
</office:document-meta>
</file>