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geweigerd voor het plaatsen van een tijdelijke woonunit, 1-2-2019 - Valksestraat ongenummerd 6626 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82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2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2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geweigerd voor het plaatsen van een tijdelijke woonunit, 1-2-2019 - Valksestraat ongenummerd 6626 A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826</meta:user-defined>
    <meta:user-defined meta:name="OVERHEIDop.GmbID/DC.identifier">gmb-2019-378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E</meta:user-defined>
    <meta:user-defined meta:name="OVERHEIDop.woonplaats">Alphen</meta:user-defined>
    <meta:user-defined meta:name="OVERHEIDop.straatnaam">Valk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673 425784</meta:user-defined>
    <meta:user-defined meta:name="OVERHEIDop.versieInformatie"/>
  </office:meta>
</office:document-meta>
</file>