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kappen van 19 bomen kadastraal bekend sectie F, nummer 4163 en 4817 in Opende</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Westerkwartier een aanvraag ontvangen voor het het kappen van 19 bomen op locatie kadastraal bekend sectie F, nummer 4163 en 4817 in Opende. De aanvraag is geregistreerd onder zaaknummer Z20190020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2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2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2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kappen van 19 bomen kadastraal bekend sectie F, nummer 4163 en 4817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20</meta:user-defined>
    <meta:user-defined meta:name="OVERHEIDop.GmbID/DC.identifier">gmb-2019-3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BG 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9300.2 576476.24</meta:user-defined>
    <meta:user-defined meta:name="OVERHEIDop.versieInformatie"/>
  </office:meta>
</office:document-meta>
</file>