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48 A in Hengelo</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aanleggen van een bijenschans op locatie Kuipersdijk 48 A in Hengelo. De aanvraag is geregistreerd onder zaaknummer O-2019-0049.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81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uipersdijk 48 A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17</meta:user-defined>
    <meta:user-defined meta:name="OVERHEIDop.GmbID/DC.identifier">gmb-2019-3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BJ 48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05.49 474953.29</meta:user-defined>
    <meta:user-defined meta:name="OVERHEIDop.versieInformatie"/>
  </office:meta>
</office:document-meta>
</file>