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mbertshoeve ong. te Veghel (kavel 7 SBA 2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februari 2019 besloten om de beslistermijn voor de aanvraag met zaaknummer OV-2018-0886 voor een omgevingsvergunning op locatie Lambertshoeve ong. te Veghel (kavel 7 SBA 2900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81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1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1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mbertshoeve ong. te Veghel (kavel 7 SBA 29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16</meta:user-defined>
    <meta:user-defined meta:name="OVERHEIDop.GmbID/DC.identifier">gmb-2019-3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89.24 402807.52</meta:user-defined>
    <meta:user-defined meta:name="OVERHEIDop.versieInformatie"/>
  </office:meta>
</office:document-meta>
</file>