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in het kader van het aspect geluidhinder</text:p>
      <text:section text:name="zakelijke-mededeling_id1-3-2" text:style-name="zakelijke-mededeling">
        <text:section text:name="zakelijke-mededeling-tekst_id1-3-2-1" text:style-name="zakelijke-mededeling-tekst">
          <text:section text:name="tekst_id1-3-2-1-1" text:style-name="tekst">
            <text:p text:style-name="common-al">Gemeente Heerlen - Kennisgeving Activiteitenbesluit milieubeheer - besluit maatwerkvoorschrift, Pancratiusstraat 28-30 Heerlen</text:p>
            <text:p text:style-name="common-al">Burgemeester en wethouders van Heerlen maken bekend dat het volgende besluit is genomen:</text:p>
            <text:p text:style-name="common-al">Besluit maatwerkvoorschriften</text:p>
            <text:p text:style-name="common-al">Dossiernummer: 8140</text:p>
            <text:p text:style-name="common-al">Adres: Pancratiusstraat 28-30, 6411 KC Heerlen</text:p>
            <text:p text:style-name="common-al">Activiteit: in het kader van het aspect geluidhinder</text:p>
            <text:p text:style-name="common-al">Datum besluit: 14-02-2019</text:p>
            <text:p text:style-name="common-al">Het besluit is op 14-02-2019 verzonden aan de aanvrager.</text:p>
            <text:p text:style-name="common-al">Inzage</text:p>
            <text:p text:style-name="common-al">Het besluit en de daarop betrekking hebbende stukken kunnen worden ingezien in de publiekshal van het gemeentehuis Heerlen, Geleenstraat 27, 6411 HP Heerlen. Voor het inzien van de stukken moet een afspraak worden gemaakt via telefoonnummer 14045.</text:p>
            <text:p text:style-name="common-al">Bezwaar en voorlopige voorziening</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Afdeling Jurap/31003</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http://loket.rechtspraak.nl/bestuursrecht. Voor het indienen van een verzoekschrift zijn griffierechten verschuldigd.</text:p>
            <text:p text:style-name="common-al">Inwerkingtreding</text:p>
            <text:p text:style-name="last-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81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1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in het kader van het aspec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813</meta:user-defined>
    <meta:user-defined meta:name="OVERHEIDop.GmbID/DC.identifier">gmb-2019-378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C 28</meta:user-defined>
    <meta:user-defined meta:name="OVERHEIDop.woonplaats">Heerlen</meta:user-defined>
    <meta:user-defined meta:name="OVERHEIDop.straatnaam">Pancratius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783 322179</meta:user-defined>
    <meta:user-defined meta:name="OVERHEIDop.versieInformatie"/>
  </office:meta>
</office:document-meta>
</file>