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Sommelsdijk, Proostweg 5: het bouwen van een woning met garage, verzenddatum: 08/02/2019, referentienummer: Z/18/15420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80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0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80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Sommelsdijk, Proostweg 5: het bouwen van een woning met garage, verzenddatum: 08/02/2019, referentienummer: Z/18/1542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807</meta:user-defined>
    <meta:user-defined meta:name="OVERHEIDop.GmbID/DC.identifier">gmb-2019-37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Proost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8976 418014</meta:user-defined>
    <meta:user-defined meta:name="OVERHEIDop.versieInformatie"/>
  </office:meta>
</office:document-meta>
</file>