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 't Haringvliet, De Redoute 18: het plaatsen van een erfafscheiding, verzenddatum: 07/02/2019, referentienummer: Z/18/1536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0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0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0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ad aan 't Haringvliet, De Redoute 18: het plaatsen van een erfafscheiding, verzenddatum: 07/02/2019, referentienummer: Z/18/1536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803</meta:user-defined>
    <meta:user-defined meta:name="OVERHEIDop.GmbID/DC.identifier">gmb-2019-37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E 18</meta:user-defined>
    <meta:user-defined meta:name="OVERHEIDop.woonplaats">Stad aan 't Haringvliet</meta:user-defined>
    <meta:user-defined meta:name="OVERHEIDop.straatnaam">De Redout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86 416993</meta:user-defined>
    <meta:user-defined meta:name="OVERHEIDop.versieInformatie"/>
  </office:meta>
</office:document-meta>
</file>