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: 1 januari 2019, Molukkenstraat, Vis en verwante artikel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19</text:p>
            <text:p text:style-name="common-al">
            <text:span text:style-name="nadrukvet">Omschrijving: </text:span>1 januari 2019, Molukkenstraat, Vis en verwante artikelen, vaste standplaats (Molukk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14-02-2019</text:p>
            <text:p text:style-name="common-al">
            <text:span text:style-name="nadrukvet">Einddatum bezwaartermijn: </text:span>28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19 tot en met 28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FB3B478-80FF-4255-9632-E65C39CA28C3" xlink:type="simple">http://www.nijmegen.nl/vergunningpagina/?guid=2FB3B478-80FF-4255-9632-E65C39CA28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0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ukkenstraat: 1 januari 2019, Molukkenstraat, Vis en verwante artikel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02</meta:user-defined>
    <meta:user-defined meta:name="OVERHEIDop.GmbID/DC.identifier">gmb-2019-3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NE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8.16 427290.55</meta:user-defined>
    <meta:user-defined meta:name="OVERHEIDop.versieInformatie"/>
  </office:meta>
</office:document-meta>
</file>