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loemerstraat 115: Bloemerstraat 115 Mr Suchi en Miss Wok wijziging leidinggevende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8-02-2019</text:p>
            <text:p text:style-name="common-al">
            <text:span text:style-name="nadrukvet">Omschrijving: </text:span>Bloemerstraat 115 Mr Suchi en Miss Wok wijziging leidinggevende (Bloemerstraat 115)</text:p>
            <text:p text:style-name="common-al">
            <text:span text:style-name="nadrukvet">Activiteiten: </text:span>Horeca; </text:p>
            <text:p text:style-name="common-al">
            <text:span text:style-name="nadrukvet">Zaaknummer: </text:span>Z19.000872</text:p>
            <text:p text:style-name="common-al">
            <text:span text:style-name="nadrukvet">Product: </text:span>apv vergunning</text:p>
            <text:p text:style-name="common-al">
            <text:span text:style-name="nadrukvet">Ontvangst: </text:span>07-01-2019</text:p>
            <text:p text:style-name="common-al">
            <text:span text:style-name="nadrukvet">Definitieve beschikking verzonden: </text:span>10-01-2019</text:p>
            <text:p text:style-name="common-al">
            <text:span text:style-name="nadrukvet">Einddatum bezwaartermijn: </text:span>21-02-2019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1 januari 2019 tot en met 21 februari 2019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8E898C8D-9511-4553-B454-0FCF81655557" xlink:type="simple">http://www.nijmegen.nl/vergunningpagina/?guid=8E898C8D-9511-4553-B454-0FCF8165555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7801</text:span><text:line-break/><text:date style:data-style-name="dag" text:fixed="true" text:date-value="2019-02-18"/><text:line-break/><text:date style:data-style-name="jaar" text:fixed="true" text:date-value="2019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801</text:span><text:date style:data-style-name="nicedate" text:fixed="true" text:date-value="2019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801</text:span><text:date style:data-style-name="nicedate" text:fixed="true" text:date-value="2019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loemerstraat 115: Bloemerstraat 115 Mr Suchi en Miss Wok wijziging leidinggevende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8</meta:user-defined>
    <meta:user-defined meta:name="OVERHEIDop.publicationIssue">37801</meta:user-defined>
    <meta:user-defined meta:name="OVERHEIDop.GmbID/DC.identifier">gmb-2019-378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EC 57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621.79 428611</meta:user-defined>
    <meta:user-defined meta:name="OVERHEIDop.versieInformatie"/>
  </office:meta>
</office:document-meta>
</file>