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Wessel Ilckenstraat 37, het plaatsen van een dakopbouw op de woning, 18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Wessel Ilckenstraat 37, het plaatsen van een dakopbouw op de woning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Wessel Ilckenstraat 37, het plaatsen van een dakopbouw op de woning, 18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78</meta:user-defined>
    <meta:user-defined meta:name="OVERHEIDop.GmbID/DC.identifier">gmb-2019-378</meta:user-defined>
    <meta:user-defined meta:name="OVERHEID.TaxonomieBeleidsagenda/OVERHEID.category">Huisvesting | Organisatie en beleid</meta:user-defined>
    <meta:user-defined meta:name="OVERHEIDop.referentienummer">1019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B 37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1 465330</meta:user-defined>
    <meta:user-defined meta:name="OVERHEIDop.versieInformatie"/>
  </office:meta>
</office:document-meta>
</file>