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Haverkampstegge 4b</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Bouwen</text:span>
          </text:p>
            <text:p text:style-name="common-al">Locatie: Haverkampstegge 4b, zaaknummer 170340</text:p>
            <text:p text:style-name="common-al">Voor: bouwen berging/hobbyruimte, datum besluit en verzending: 14-02-2019</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7794</text:span><text:line-break/><text:date style:data-style-name="dag" text:fixed="true" text:date-value="2019-02-19"/><text:line-break/><text:date style:data-style-name="jaar" text:fixed="true" text:date-value="2019-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794</text:span><text:date style:data-style-name="nicedate" text:fixed="true" text:date-value="2019-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794</text:span><text:date style:data-style-name="nicedate" text:fixed="true" text:date-value="2019-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Haverkampstegge 4b</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9</meta:user-defined>
    <meta:user-defined meta:name="OVERHEIDop.publicationIssue">37794</meta:user-defined>
    <meta:user-defined meta:name="OVERHEIDop.GmbID/DC.identifier">gmb-2019-377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7AX 4</meta:user-defined>
    <meta:user-defined meta:name="OVERHEIDop.woonplaats">Winterswijk Kotten</meta:user-defined>
    <meta:user-defined meta:name="OVERHEIDop.straatnaam">Haverkampstegge</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9526 439510</meta:user-defined>
    <meta:user-defined meta:name="OVERHEIDop.versieInformatie"/>
  </office:meta>
</office:document-meta>
</file>