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Middelbuurtse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text:p>
            <text:p text:style-name="common-al"/>
            <text:p text:style-name="common-al">Zij een melding op basis van het Activiteitenbesluit hebben ontvangen van:</text:p>
            <text:p text:style-name="common-al">• Vitro Bio Plant B.V. voor het adres:</text:p>
            <text:p text:style-name="common-al">Middelbuurtseweg 9, 3911 TE Rhenen. De melding heeft betrekking op diverse wijzigingen binnen het bedrijf welke overeenkomen met de huidige en gewenste situatie zodat voldaan wordt aan de voorschriften van het Activiteitenbesluit. </text:p>
            <text:p text:style-name="common-al"/>
            <text:p text:style-name="common-al"/>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p text:style-name="common-al">Omgevingsdienst regio Utrecht, Archimedeslaan 6, 3584 BA Utrecht, elke werkdag van 08.30 tot 12.30 uur en van 13.30 tot 17.00 uur.</text:p>
            <text:p text:style-name="common-al"/>
            <text:p text:style-name="last-al">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Middelbuurtse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79</meta:user-defined>
    <meta:user-defined meta:name="OVERHEIDop.GmbID/DC.identifier">gmb-2019-3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9</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00 445333</meta:user-defined>
    <meta:user-defined meta:name="OVERHEIDop.versieInformatie"/>
  </office:meta>
</office:document-meta>
</file>