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pik houdende regels omtrent subsidie bewegen en sporten 55-plussers Subsidieregeling bewegen en sporten 55-plussers 2019</text:p>
      <text:section text:name="regeling_id1-3-2" text:style-name="regeling">
        <text:section text:name="aanhef_id1-3-2-1" text:style-name="aanhef">
          <text:section text:name="preambule_id1-3-2-1-1" text:style-name="preambule">
            <text:p text:style-name="al">De Raad van de gemeente Lopik;</text:p>
            <text:p text:style-name="al"/>
            <text:p text:style-name="al">overwegende dat het gewenst is activiteiten te stimuleren die bijdragen aan het bewegen en sporten van 55-plussers;</text:p>
            <text:p text:style-name="al"/>
            <text:p text:style-name="al">gelet op artikel 2, derde lid van de Algemene subsidieverordening Gemeente Lopik 2018;</text:p>
            <text:p text:style-name="al"/>
            <text:p text:style-name="al">gelet op het door de SGP-fractie ingediend amendement;</text:p>
            <text:p text:style-name="al"/>
            <text:p text:style-name="al">besluit:</text:p>
            <text:p text:style-name="al"/>
            <text:p text:style-name="al">de volgende regeling vast te stellen:</text:p>
            <text:p text:style-name="al"/>
            <text:p text:style-name="al">Subsidieregeling bewegen en sporten 55-plusser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Algemene subsidieverordening: de Algemene subsidieverordening Gemeente Lopik 2018</text:p>
              </text:list-item>
              <text:list-item text:style-override="id1-3-2-2-1-3-2">
                <text:number>2.</text:number>
                <text:p text:style-name="al">Subsidieplafond: het totale bedrag dat per jaar beschikbaar is voor het verstekken van subsidies op basis van deze subsidieregeling, dat jaarlijkse door de raad wordt vastgesteld in de kadernota.</text:p>
              </text:list-item>
              <text:list-item text:style-override="id1-3-2-2-1-3-3">
                <text:number>3.</text:number>
                <text:p text:style-name="al">55-plussers: inwoners van de gemeente Lopik van 55 jaar en ouder. De peildatum voor bepaling van de leeftijd van 55 jaar is 1 juli in het jaar voorafgaand aan het jaar of de jaren waarop de subsidieaanvraag betrekking heeft.</text:p>
              </text:list-item>
              <text:list-item text:style-override="id1-3-2-2-1-3-4">
                <text:number>4.</text:number>
                <text:p text:style-name="al">Sport: een lichamelijke bezigheid ter ontspanning met spel- en/of wedstrijdelementen waarbij conditie en vaardigheid vereist zijn, respectievelijk bevorderd worden.</text:p>
              </text:list-item>
              <text:list-item text:style-override="id1-3-2-2-1-3-5">
                <text:number>5.</text:number>
                <text:p text:style-name="al">Rechtspersoon: een rechtspersoon zoals omschreven in artikel 2:3 van het Burgerlijk wetboek.</text:p>
              </text:list-item>
            </text:list>
          </text:section>
          <text:section text:name="artikel_id1-3-2-2-2" text:style-name="artikel">
            <text:p text:style-name="artikel_kop_titel"><text:span text:style-name="artikel_kop_label">Artikel</text:span> <text:span text:style-name="artikel_kop_nr">2</text:span> Doelgroepen</text:p>
            <text:list text:style-name="id1-3-2-2-2-2">
              <text:list-item text:style-override="id1-3-2-2-2-2">
                <text:number>1.</text:number>
                <text:p text:style-name="al">Deze subsidieregeling is bedoeld ter bevordering van het bewegen en sporten van de volgende doelgroepen:</text:p>
                <text:list text:style-name="id1-3-2-2-2-2-3">
                  <text:list-item text:style-override="id1-3-2-2-2-2-3-1">
                    <text:number>a.</text:number>
                    <text:p text:style-name="al">55-plussers</text:p>
                  </text:list-item>
                </text:list>
              </text:list-item>
              <text:list-item text:style-override="id1-3-2-2-2-3">
                <text:number>2.</text:number>
                <text:p text:style-name="al">Op de subsidie voor bewegen en sporten van 55-plussers kan uitsluitend een beroep worden gedaan door rechtspersonen zonder winstoogmerk, die beweeg- en sportactiviteiten voor de onder artikel 2, lid 4 van deze deelverordening genoemde doelgroep(en) willen ontplooien die bijdragen aan de verwezenlijking van de doelstelling van deze deelverordening.</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Het doel van de subsidieverstrekking op basis van deze regeling is om de vitaliteit van 55-plussers te bevorderen. Daartoe stimuleert de regeling organisaties om een aanbod te ontwikkelen van beweeg- en sportactiviteiten voor 55-plussers. Ook kan een subsidie worden gegeven als impuls bij de opstart van beweeg- en sportactiviteiten voor 55-plussers. Het gaat om activiteiten met een lokaal karakter binnen de reikwijdte van de algemene subsidieverordening van de gemeente Lopik, zoals bepaald in artikel 2 lid 2 van de ASV Lopik 2018, te stimuleren. De volgende criteria zijn van toepassing bij beoordeling van de aanvraag:</text:p>
            <text:list text:style-name="id1-3-2-2-3-3">
              <text:list-item text:style-override="id1-3-2-2-3-3-1">
                <text:number>1.</text:number>
                <text:p text:style-name="al">De activiteiten zijn gericht op bewegen of sporten.</text:p>
              </text:list-item>
              <text:list-item text:style-override="id1-3-2-2-3-3-2">
                <text:number>2.</text:number>
                <text:p text:style-name="al">De activiteiten zijn gericht op 55-plussers.</text:p>
              </text:list-item>
              <text:list-item text:style-override="id1-3-2-2-3-3-3">
                <text:number>3.</text:number>
                <text:p text:style-name="al">De activiteiten zijn gericht op inwoners van Lopik.</text:p>
              </text:list-item>
              <text:list-item text:style-override="id1-3-2-2-3-3-4">
                <text:number>4.</text:number>
                <text:p text:style-name="al">De activiteiten vinden structureel plaats in gemeente Lopik</text:p>
              </text:list-item>
              <text:list-item text:style-override="id1-3-2-2-3-3-5">
                <text:number>5.</text:number>
                <text:p text:style-name="al">Bij inzet van professionele begeleiding is sprake van een marktconform tarief. De totale uitgaven staan in redelijke verhouding tot het aantal deelnemers en de frequentie van de activiteiten.</text:p>
              </text:list-item>
              <text:list-item text:style-override="id1-3-2-2-3-3-6">
                <text:number>6.</text:number>
                <text:p text:style-name="al">De activiteiten zijn nieuw in Lopik.</text:p>
              </text:list-item>
              <text:list-item text:style-override="id1-3-2-2-3-3-7">
                <text:number>7.</text:number>
                <text:p text:style-name="al">De activiteiten bereiken tenminste 10 deelnemers.</text:p>
              </text:list-item>
              <text:list-item text:style-override="id1-3-2-2-3-3-8">
                <text:number>8.</text:number>
                <text:p text:style-name="al">De activiteiten worden tenminste maandelijks georganiseerd.</text:p>
              </text:list-item>
            </text:list>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rtikelen 2 lid 4 en artikel 9 van de Algemene subsidieverordening 2018 kan de subsidie worden geweigerd indien:</text:p>
            <text:list text:style-name="id1-3-2-2-4-3">
              <text:list-item text:style-override="id1-3-2-2-4-3-1">
                <text:number>a.</text:number>
                <text:p text:style-name="al">Het subsidieplafond is bereikt.</text:p>
              </text:list-item>
              <text:list-item text:style-override="id1-3-2-2-4-3-2">
                <text:number>b.</text:number>
                <text:p text:style-name="al">De organisatie geen openbaar toegankelijk karakter heeft.</text:p>
              </text:list-item>
              <text:list-item text:style-override="id1-3-2-2-4-3-3">
                <text:number>c.</text:number>
                <text:p text:style-name="al">De subsidieaanvrager geen rechtspersoon is met volledige rechtsbevoegdheid.</text:p>
              </text:list-item>
              <text:list-item text:style-override="id1-3-2-2-4-3-4">
                <text:number>d.</text:number>
                <text:p text:style-name="al">De activiteiten niet bijdragen aan de doelstelling van de regeling als vermeld in artikel 3 van deze regeling.</text:p>
              </text:list-item>
              <text:list-item text:style-override="id1-3-2-2-4-3-5">
                <text:number>e.</text:number>
                <text:p text:style-name="al">Meer dan 25 procent van de deelnemers aan de activiteiten geen 55 plusser is.</text:p>
              </text:list-item>
              <text:list-item text:style-override="id1-3-2-2-4-3-6">
                <text:number>f.</text:number>
                <text:p text:style-name="al">Meer dan 25 procent van de deelnemers aan de activiteiten niet woonachtig is in gemeente Lopik</text:p>
              </text:list-item>
              <text:list-item text:style-override="id1-3-2-2-4-3-7">
                <text:number>g.</text:number>
                <text:p text:style-name="al">De activiteiten niet structureel plaatsvinden in de gemeente Lopik.</text:p>
              </text:list-item>
              <text:list-item text:style-override="id1-3-2-2-4-3-8">
                <text:number>h.</text:number>
                <text:p text:style-name="al">Bij inzet van professionele begeleiding onvoldoende sprake is van een marktconform tarief, dan wel de totale kosten staan niet in redelijke verhouding staat tot het verwachte aantal deelnemers en de frequentie van de activiteiten.</text:p>
              </text:list-item>
              <text:list-item text:style-override="id1-3-2-2-4-3-9">
                <text:number>i.</text:number>
                <text:p text:style-name="al">De activiteiten ten opzichte van andere aanvragen, minder goed voldoen aan de criteria als opgenomen in artikel 3, lid 6 t/m 8.</text:p>
              </text:list-item>
              <text:list-item text:style-override="id1-3-2-2-4-3-10">
                <text:number>j.</text:number>
                <text:p text:style-name="al">De subsidie wordt ingezet voor de kosten van de aanschaf, vervanging of het onderhoud van materiaal, ten behoeve van reeds bestaande beweeg- of sportactiviteiten.</text:p>
              </text:list-item>
              <text:list-item text:style-override="id1-3-2-2-4-3-11">
                <text:number>k.</text:number>
                <text:p text:style-name="al">De organisatie geen redelijke eigen bijdrage vraagt van deelnemers. Redelijk is in dit verband dat de eigen bijdrage vergelijkbaar is met soortgelijke activiteiten in de regio.</text:p>
              </text:list-item>
              <text:list-item text:style-override="id1-3-2-2-4-3-12">
                <text:number>l.</text:number>
                <text:p text:style-name="al">De activiteiten al op een andere manier door de gemeente Lopik worden gesubsidieerd.</text:p>
              </text:list-item>
            </text:list>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In afwijking van artikel 7, lid 1 van de Algemene Subsidie Verordening 2018 (ASV 2018) dienen aanvragen voor 1 mei 2019 ingediend te zijn. Aanvragen die na deze termijn worden ingediend, worden in volgorde van ontvangst beoordeeld. </text:p>
              </text:list-item>
              <text:list-item text:style-override="id1-3-2-2-5-3">
                <text:number>2.</text:number>
                <text:p text:style-name="al">In afwijking van artikel 8, lid 2 van de Algemene Subsidie Verordening 2018 (ASV 2018) beslist het college beslist binnen 8 weken na ontvangst van de volledige aanvraag. </text:p>
              </text:list-item>
              <text:list-item text:style-override="id1-3-2-2-5-4">
                <text:number>3.</text:number>
                <text:p text:style-name="al">Bij indiening van de subsidieaanvraag dient een overzicht van geplande activiteiten te worden geleverd.</text:p>
              </text:list-item>
              <text:list-item text:style-override="id1-3-2-2-5-5">
                <text:number>4.</text:number>
                <text:p text:style-name="al">Bij indiening van de subsidieaanvraag dient een inschatting te worden geleverd van het te verwachten aantal deelnemers aan hun activiteiten in een subsidiejaar.</text:p>
              </text:list-item>
              <text:list-item text:style-override="id1-3-2-2-5-6">
                <text:number>5.</text:number>
                <text:p text:style-name="al">Bij indiening van de subsidieaanvraag dient de frequentie van de activiteiten in een subsidiejaar vermeld te staan.</text:p>
              </text:list-item>
              <text:list-item text:style-override="id1-3-2-2-5-7">
                <text:number>6.</text:number>
                <text:p text:style-name="al">Bij indiening van de subsidieaanvraag dient een begroting of dekkingsplan te worden geleverd.</text:p>
              </text:list-item>
              <text:list-item text:style-override="id1-3-2-2-5-8">
                <text:number>7.</text:number>
                <text:p text:style-name="al">Bij indiening van de subsidieaanvraag dient vermeld te staan hoeveel subsidie aanvrager wenst te ontvangen.</text:p>
              </text:list-item>
            </text:list>
          </text:section>
          <text:section text:name="artikel_id1-3-2-2-6" text:style-name="artikel">
            <text:p text:style-name="artikel_kop_titel"><text:span text:style-name="artikel_kop_label">Artikel</text:span> <text:span text:style-name="artikel_kop_nr">6</text:span> Berekening van de subsidie</text:p>
            <text:list text:style-name="id1-3-2-2-6-2">
              <text:list-item text:style-override="id1-3-2-2-6-2-1">
                <text:number>1.</text:number>
                <text:p text:style-name="al">Voor het bepalen van de hoogte van een subsidie wordt de aanvraag getoetst aan de eisen en criteria genoemd in deze subsidieregeling.</text:p>
              </text:list-item>
              <text:list-item text:style-override="id1-3-2-2-6-2-2">
                <text:number>2.</text:number>
                <text:p text:style-name="al">Op basis van de beoordeling van de aanvraag kan het college bepalen slechts een deel van het gevraagde subsidiebedrag toe te kennen gerelateerd aan de mate waarin is voldaan aan de eisen en criteria genoemd in artikel 3, lid 1 t/m 8.</text:p>
              </text:list-item>
            </text:list>
          </text:section>
          <text:section text:name="artikel_id1-3-2-2-7" text:style-name="artikel">
            <text:p text:style-name="artikel_kop_titel"><text:span text:style-name="artikel_kop_label">Artikel</text:span> <text:span text:style-name="artikel_kop_nr">7</text:span> Verdeling van het subsidieplafond </text:p>
            <text:list text:style-name="id1-3-2-2-7-2">
              <text:list-item text:style-override="id1-3-2-2-7-2">
                <text:number>1.</text:number>
                <text:p text:style-name="al">De aanvragen beoordeeld op basis van de criteria als opgenomen in artikel 3, lid 1 t/m 8.</text:p>
              </text:list-item>
              <text:list-item text:style-override="id1-3-2-2-7-3">
                <text:number>2.</text:number>
                <text:p text:style-name="al">Het subsidieplafond is € 23.000.</text:p>
              </text:list-item>
              <text:list-item text:style-override="id1-3-2-2-7-4">
                <text:number>3.</text:number>
                <text:p text:style-name="al">Wanneer de volgens lid 1 beoordeelde aanvragen in totaliteit het bedrag van € 23.000 overschrijden, zal de verdeling evenredig plaatsvinden waarbij elke aanvrager een gelijk percentage van het aangevraagde bedrag zal ontvangen.</text:p>
              </text:list-item>
            </text:list>
          </text:section>
          <text:section text:name="artikel_id1-3-2-2-8" text:style-name="artikel">
            <text:p text:style-name="artikel_kop_titel"><text:span text:style-name="artikel_kop_label">Artikel</text:span> <text:span text:style-name="artikel_kop_nr">8</text:span> Verplichtingen </text:p>
            <text:p text:style-name="al">Het college kan bij verlening nadere verplichtingen aan de subsidiëring verbind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volgend op haar bekendmaking.</text:p>
              </text:list-item>
              <text:list-item text:style-override="id1-3-2-2-9-3">
                <text:number>2.</text:number>
                <text:p text:style-name="al">De regeling wordt aangehaald als: Subsidieregeling bewegen en sporten 55-plussers 2019.</text:p>
              </text:list-item>
            </text:list>
          </text:section>
        </text:section>
        <text:section text:name="regeling-sluiting_id1-3-2-3" text:style-name="regeling-sluiting">
          <text:section text:name="ondertekening_id1-3-2-3-1">
            <text:p><text:span text:style-name="functie">Aldus besloten in de openbare vergadering van de raad van de gemeente Lopik, </text:span></text:p>
            <text:p><text:span text:style-name="functie">gehouden op 29 januari 2019</text:span></text:p>
          </text:section>
          <text:section text:name="ondertekening_id1-3-2-3-2">
            <text:p><text:span text:style-name="functie"/></text:p>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DR L.J. DE GRAA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783</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83</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83</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Lopik houdende regels omtrent subsidie bewegen en sporten 55-plussers Subsidieregeling bewegen en sporten 55-plusser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783</meta:user-defined>
    <meta:user-defined meta:name="OVERHEIDop.GmbID/DC.identifier">gmb-2019-37783</meta:user-defined>
    <meta:user-defined meta:name="OVERHEID.TaxonomieBeleidsagenda/OVERHEID.category">Financiën | Organisatie en beleid</meta:user-defined>
    <meta:user-defined meta:name="OVERHEID.Gemeente/DC.spatial">Lopik</meta:user-defined>
    <meta:user-defined meta:name="DC.source">;http://decentrale.regelgeving.overheid.nl/cvdr/xhtmloutput/Historie/Lopik/CVDR453293/CVDR453293_2.html</meta:user-defined>
    <meta:user-defined meta:name="DCTERMS.alternative">Subsidieregeling bewegen en sporten 55-plussers 2019</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xs:date/OVERHEIDop.startdatum">2019-02-19</meta:user-defined>
    <meta:user-defined meta:name="OVERHEIDgvop.Informatietype/DC.type">Overige besluiten van algemene strekking</meta:user-defined>
    <meta:user-defined meta:name="OVERHEID.Gemeente/DCTERMS.publisher">Lopik</meta:user-defined>
    <meta:user-defined meta:name="OVERHEID.Gemeente/OVERHEID.authority">Lopik</meta:user-defined>
    <meta:user-defined meta:name="OVERHEIDop.betreftRegeling">CVDR621542_1</meta:user-defined>
    <meta:user-defined meta:name="OVERHEIDop.versieInformatie"/>
  </office:meta>
</office:document-meta>
</file>