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oorwerpen en materialen op parkeerplaatsen bij Plaza 123 in Huissen van 11 februari tot 9 maart   2019 (07-02-2019) <text:span text:style-name="nadrukcur">(6852 RM)</text:span></text:p>
            <text:p text:style-name="common-al">Plaatsen voorwerpen en materialen bij Dorpstraat 16 in Gendt van 18 februari tot 1 november 2019 (11-02-2019) <text:span text:style-name="nadrukcur">(6691 AX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Gebruik openbar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82</meta:user-defined>
    <meta:user-defined meta:name="OVERHEIDop.GmbID/DC.identifier">gmb-2019-37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M</meta:user-defined>
    <meta:user-defined meta:name="OVERHEIDop.woonplaats">Huissen</meta:user-defined>
    <meta:user-defined meta:name="OVERHEIDop.straatnaam">Plaza</meta:user-defined>
    <meta:user-defined meta:name="OVERHEID.PostcodeHuisnummer/OVERHEIDop.postcodeHuisnummer">6691AX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73 439420</meta:user-defined>
    <meta:user-defined meta:name="OVERHEID.EPSG28992/DC.spatial">195176 432278</meta:user-defined>
    <meta:user-defined meta:name="OVERHEIDop.versieInformatie"/>
  </office:meta>
</office:document-meta>
</file>