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IJsseldijk-Noord 12, 2935 BG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Op 13 februari 2019 heeft de gemeente een aanvraag ontvangen voor een omgevingsvergunning voor het uitvoeren van funderingswerkzaamheden en onderhoud aan de aula op locatie IJsseldijk-Noord 12, 2935 BG Ouderkerk aan den IJssel. De aanvraag is geregistreerd onder zaaknummer SXO-20190351.</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7781</text:span><text:line-break/><text:date style:data-style-name="dag" text:fixed="true" text:date-value="2019-02-18"/><text:line-break/><text:date style:data-style-name="jaar" text:fixed="true" text:date-value="2019-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781</text:span><text:date style:data-style-name="nicedate" text:fixed="true" text:date-value="2019-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781</text:span><text:date style:data-style-name="nicedate" text:fixed="true" text:date-value="2019-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IJsseldijk-Noord 12, 2935 BG Ouderkerk aan den IJss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8</meta:user-defined>
    <meta:user-defined meta:name="OVERHEIDop.publicationIssue">37781</meta:user-defined>
    <meta:user-defined meta:name="OVERHEIDop.GmbID/DC.identifier">gmb-2019-377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35BT 1</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03461.3 438988.74</meta:user-defined>
    <meta:user-defined meta:name="OVERHEIDop.versieInformatie"/>
  </office:meta>
</office:document-meta>
</file>