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polderseweg 11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februari 2019 een aanvraag omgevingsvergunning met zaaknummer<text:span text:style-name="nadrukvet"> W-AOV190070 </text:span>hebben ontvangen voor het realiseren van een plaatsvervangende woning op de locatie <text:span text:style-name="nadrukvet">Oudepolderseweg 11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78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Oudepolderseweg 11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780</meta:user-defined>
    <meta:user-defined meta:name="OVERHEIDop.GmbID/DC.identifier">gmb-2019-37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NM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132.95 360012.63</meta:user-defined>
    <meta:user-defined meta:name="OVERHEIDop.versieInformatie"/>
  </office:meta>
</office:document-meta>
</file>