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Stichting voor Nationale en Stedelijke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voor Nationale en Stedelijke Evenementen, voor het organiseren van een stille tocht in verband met dodenherdenking op zaterdag 4 mei 2019 in Huissen. (14 februari 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7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7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Stichting voor Nationale en Stedelijke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79</meta:user-defined>
    <meta:user-defined meta:name="OVERHEIDop.GmbID/DC.identifier">gmb-2019-377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Mari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46 438944</meta:user-defined>
    <meta:user-defined meta:name="OVERHEIDop.versieInformatie"/>
  </office:meta>
</office:document-meta>
</file>