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oningin Wilhelminalaan 18A, 2019-00983, realiseren uitbouw en vervangen berging, verzonden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7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oningin Wilhelminalaan 18A, 2019-00983, realiseren uitbouw en vervangen berging, verzonden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78</meta:user-defined>
    <meta:user-defined meta:name="OVERHEIDop.GmbID/DC.identifier">gmb-2019-3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K 18</meta:user-defined>
    <meta:user-defined meta:name="OVERHEIDop.woonplaats">Haarl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35 487063</meta:user-defined>
    <meta:user-defined meta:name="OVERHEIDop.versieInformatie"/>
  </office:meta>
</office:document-meta>
</file>