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W.S.V. Pro Corp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S.V. Pro Corpore, voor het organiseren van Wandeltocht Pro Corpore op 13 en 14 april 2019 in Gendt en omgeving. (13 februari 2019) <text:span text:style-name="nadrukcur">(6691 BK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W.S.V. Pro Corp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72</meta:user-defined>
    <meta:user-defined meta:name="OVERHEIDop.GmbID/DC.identifier">gmb-2019-37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4 431967</meta:user-defined>
    <meta:user-defined meta:name="OVERHEIDop.versieInformatie"/>
  </office:meta>
</office:document-meta>
</file>