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iddenmolenplein 30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2 februari 2019 een aanvraag voor een omgevingsvergunning ontvangen. Dit betreft het plaatsen van terrasschermen, parasols en eventueel zonneschermen ter plaatse van de Middenmolenplein 30 in Gouda. De aanvraag is geregistreerd onder kenmerk 2019045054.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37771</text:span><text:line-break/><text:date style:data-style-name="dag" text:fixed="true" text:date-value="2019-02-18"/><text:line-break/><text:date style:data-style-name="jaar" text:fixed="true" text:date-value="2019-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7771</text:span><text:date style:data-style-name="nicedate" text:fixed="true" text:date-value="2019-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7771</text:span><text:date style:data-style-name="nicedate" text:fixed="true" text:date-value="2019-0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Middenmolenplein 30 in Gouda</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8</meta:user-defined>
    <meta:user-defined meta:name="OVERHEIDop.publicationIssue">37771</meta:user-defined>
    <meta:user-defined meta:name="OVERHEIDop.GmbID/DC.identifier">gmb-2019-3777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uda</meta:user-defined>
    <meta:user-defined meta:name="OVERHEID.PostcodeHuisnummer/OVERHEIDop.postcodeHuisnummer">2807GZ 34</meta:user-defined>
    <meta:user-defined meta:name="OVERHEID.PostcodeHuisnummer/OVERHEIDop.postcodeHuisnummer">2807GZ 30</meta:user-defined>
    <meta:user-defined meta:name="OVERHEIDgvop.Informatietype/DC.type">Beschikkingen | aanvraag</meta:user-defined>
    <meta:user-defined meta:name="OVERHEID.Gemeente/OVERHEID.authority">Gouda</meta:user-defined>
    <meta:user-defined meta:name="OVERHEID.Gemeente/DCTERMS.publisher">Gouda</meta:user-defined>
    <meta:user-defined meta:name="OVERHEID.EPSG28992/DC.spatial">110812.05 447173.86</meta:user-defined>
    <meta:user-defined meta:name="OVERHEID.EPSG28992/DC.spatial">110803.17 447168.82</meta:user-defined>
    <meta:user-defined meta:name="OVERHEIDop.versieInformatie"/>
  </office:meta>
</office:document-meta>
</file>