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zuileik op de locatie Julianalaan 6 in Brummen, Julianalaan 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februari 2019</text:p>
            <text:p text:style-name="common-al">Locatie: Julianalaan 6 in Brummen</text:p>
            <text:p text:style-name="common-al">Voor: het kappen van een zuileik</text:p>
            <text:p text:style-name="common-al">Herplant: geen</text:p>
            <text:p text:style-name="common-al">Activiteit(en): Kap</text:p>
            <text:p text:style-name="common-al">Registratienummer: SXO-2019-003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zuileik op de locatie Julianalaan 6 in Brummen, Julianalaan 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770</meta:user-defined>
    <meta:user-defined meta:name="OVERHEIDop.GmbID/DC.identifier">gmb-2019-3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D 6</meta:user-defined>
    <meta:user-defined meta:name="OVERHEIDop.woonplaats">Brummen</meta:user-defined>
    <meta:user-defined meta:name="OVERHEIDop.straatnaam">Juliana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82 456692</meta:user-defined>
    <meta:user-defined meta:name="OVERHEIDop.versieInformatie"/>
  </office:meta>
</office:document-meta>
</file>