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9 een aanvraag voor een omgevingsvergunning ontvangen. Dit betreft het realiseren van een uithangbord ter plaatse van de Lange Tiendeweg 96 in Gouda. De aanvraag is geregistreerd onder kenmerk 201903904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6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Tiendeweg 9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68</meta:user-defined>
    <meta:user-defined meta:name="OVERHEIDop.GmbID/DC.identifier">gmb-2019-37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K 9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16.69 447298.45</meta:user-defined>
    <meta:user-defined meta:name="OVERHEIDop.versieInformatie"/>
  </office:meta>
</office:document-meta>
</file>