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  Middelharnis, Edison 35: realiseren inrit, ontvangstdatum: 13/02/19, referentienummer: Z/19/155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6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6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6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  Middelharnis, Edison 35: realiseren inrit, ontvangstdatum: 13/02/19, referentienummer: Z/19/155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65</meta:user-defined>
    <meta:user-defined meta:name="OVERHEIDop.GmbID/DC.identifier">gmb-2019-3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S 35</meta:user-defined>
    <meta:user-defined meta:name="OVERHEIDop.woonplaats">Middelharnis</meta:user-defined>
    <meta:user-defined meta:name="OVERHEIDop.straatnaam">Ediso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927 420055</meta:user-defined>
    <meta:user-defined meta:name="OVERHEIDop.versieInformatie"/>
  </office:meta>
</office:document-meta>
</file>