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aanleggen van een hogedrukleiding Spanjaardsdijk Zuid 1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januari 2019 een besluit genomen op de aanvraag met zaaknummer Z201900019 voor een het aanleggen van een hogedrukleiding op locatie Spanjaardsdijk Zuid 1 in Aduard. De vergunning is -.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text:span>
            <text:span text:style-name="nadrukvet">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764</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64</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64</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aanleggen van een hogedrukleiding Spanjaardsdijk Zuid 1 in Adu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764</meta:user-defined>
    <meta:user-defined meta:name="OVERHEIDop.GmbID/DC.identifier">gmb-2019-37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31TE 1</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4980 585283</meta:user-defined>
    <meta:user-defined meta:name="OVERHEIDop.versieInformatie"/>
  </office:meta>
</office:document-meta>
</file>