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Stichting Zwitserse Wee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Zwitserse Week Bemmel, voor het organiseren van Lopen met muziek door het dorp in Bemmel op 14 juli 2019 en 17 juli 201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Stichting Zwitserse Wee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63</meta:user-defined>
    <meta:user-defined meta:name="OVERHEIDop.GmbID/DC.identifier">gmb-2019-37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