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Stichting Sport- en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ort- en Speeltuinvereniging Hulhuizen, voor het organiseren van Speelweek Speeltuinvereniging Hulhuizen in Gendt van 8 tot en met 12 juli 2019. <text:span text:style-name="nadrukcur">(6691 PJ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Stichting Sport- en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62</meta:user-defined>
    <meta:user-defined meta:name="OVERHEIDop.GmbID/DC.identifier">gmb-2019-37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J 7</meta:user-defined>
    <meta:user-defined meta:name="OVERHEIDop.woonplaats">Gendt</meta:user-defined>
    <meta:user-defined meta:name="OVERHEIDop.straatnaam">De Koningsspi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445 432615</meta:user-defined>
    <meta:user-defined meta:name="OVERHEIDop.versieInformatie"/>
  </office:meta>
</office:document-meta>
</file>